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4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color="#000000" fo:font-size="18pt" fo:font-style="italic"/>
    </style:style>
    <style:style style:name="P4" style:family="paragraph" style:parent-style-name="Text_20_body">
      <style:paragraph-properties fo:margin-top="0cm" fo:margin-bottom="0cm"/>
      <style:text-properties fo:color="#000000" fo:font-size="14pt"/>
    </style:style>
    <style:style style:name="P5" style:family="paragraph" style:parent-style-name="Text_20_body">
      <style:paragraph-properties fo:margin-top="0cm" fo:margin-bottom="0cm" fo:text-align="center" style:justify-single-word="false"/>
      <style:text-properties fo:color="#000000" fo:font-size="14pt"/>
    </style:style>
    <style:style style:name="P6" style:family="paragraph" style:parent-style-name="Text_20_body">
      <style:paragraph-properties fo:margin-top="0cm" fo:margin-bottom="0cm" fo:text-align="center" style:justify-single-word="false"/>
      <style:text-properties fo:color="#000000" fo:font-size="14pt" fo:font-style="italic"/>
    </style:style>
    <style:style style:name="P7" style:family="paragraph" style:parent-style-name="Text_20_body">
      <style:paragraph-properties fo:margin-top="0cm" fo:margin-bottom="0cm"/>
      <style:text-properties fo:color="#000000" fo:font-size="20pt" style:font-size-asian="20pt" style:font-size-complex="20pt"/>
    </style:style>
    <style:style style:name="P8" style:family="paragraph" style:parent-style-name="Text_20_body">
      <style:paragraph-properties fo:margin-top="0cm" fo:margin-bottom="0cm" fo:text-align="center" style:justify-single-word="false"/>
    </style:style>
    <style:style style:name="P9" style:family="paragraph" style:parent-style-name="Heading_20_1">
      <style:text-properties fo:color="#000000" fo:font-size="14pt"/>
    </style:style>
    <style:style style:name="P10" style:family="paragraph" style:parent-style-name="Heading_20_1">
      <style:text-properties fo:color="#000000" fo:font-size="20pt" style:font-size-asian="20pt" style:font-size-complex="20pt"/>
    </style:style>
    <style:style style:name="P11" style:family="paragraph" style:parent-style-name="Text_20_body" style:list-style-name="L1">
      <style:paragraph-properties fo:margin-top="0cm" fo:margin-bottom="0cm"/>
      <style:text-properties fo:color="#000000" fo:font-size="14pt"/>
    </style:style>
    <style:style style:name="T1" style:family="text">
      <style:text-properties fo:font-size="18pt" style:font-size-asian="20pt" style:font-size-complex="20pt"/>
    </style:style>
    <style:style style:name="T2" style:family="text">
      <style:text-properties fo:color="#000000" fo:font-size="14pt"/>
    </style:style>
    <style:style style:name="T3" style:family="text">
      <style:text-properties fo:color="#000000" fo:font-size="14pt" fo:font-style="italic"/>
    </style:style>
    <style:style style:name="T4" style:family="text">
      <style:text-properties fo:color="#000000" fo:font-size="18pt"/>
    </style:style>
    <style:style style:name="T5" style:family="text">
      <style:text-properties fo:color="#000000" fo:font-size="18pt" fo:font-style="italic"/>
    </style:style>
    <style:style style:name="T6" style:family="text">
      <style:text-properties fo:font-weight="normal" style:font-size-asian="20pt" style:font-weight-asian="normal" style:font-size-complex="20pt" style:font-weight-complex="normal"/>
    </style:style>
    <style:style style:name="T7"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30. výročí objevu krypty kostnice pod věží chrámu Panny Marie ve Křtinách s unikátním objevem dvanácti pomalovaných lebek.<text:line-break/><text:line-break/>Marek P. Šenkyřík - Gyaneshwarpuri</text:h>
      <text:p text:style-name="P1"><text:line-break/><text:span text:style-name="T7">Novodvorská skupina ZO 6-12 Speleologický klub Brno (1989-1991)<text:line-break/>ZO 6-26 Speleohistorický klub Brno (1991-1996, 2003-2004)</text:span></text:p>
      <text:p text:style-name="P2"><text:span text:style-name="T2"><text:line-break/><text:line-break/><text:line-break/></text:span><text:span text:style-name="Strong_20_Emphasis"><text:span text:style-name="T4">Motto:</text:span></text:span></text:p>
      <text:p text:style-name="P3">"Za odměnu otce důstojnou prosí onen učedník, který ví."</text:p>
      <text:p text:style-name="P5">Latinský nápis na pamětní desce na chrámové zdi pod oratoří.</text:p>
      <text:p text:style-name="Text_20_body"/>
      <text:p text:style-name="P6">Za mnohaletou spolupráci a pomoc<text:line-break/>při objevovaní tajemství<text:line-break/>křtinského chrámu<text:line-break/>děkuji panu děkanovi,<text:line-break/>otci Tomáši Prnkovi.</text:p>
      <text:p text:style-name="Text_20_body"><text:span text:style-name="T2"><text:line-break/><text:line-break/></text:span><text:span text:style-name="Strong_20_Emphasis"><text:span text:style-name="T4">Prolog:</text:span></text:span><text:span text:style-name="T2"><text:line-break/>Dne 9. února 2021 uplynulo 30 roků od významného speleo-archeologického objevu krypty kostnice pod věží chrámu Panny Marie ve Křtinách, s tajupným unikátním objevem dvanácti pomalovaných lebek. Připomeňme si jak k objevu došlo...<text:line-break/><text:line-break/></text:span><text:span text:style-name="Strong_20_Emphasis"><text:span text:style-name="T4">Jak došlo k objevu krypty pod věží.</text:span></text:span><text:span text:style-name="T2"><text:line-break/>Bezprostřední impulz k objevu krypty kostnice s pomalovanými lebkami, dal Marek Šenkyřík, který v prosinci 1990 pod věží chrámu Panny Marie ve Křtinách navirguloval anomálii hypotetické neznámé podzemní prostory. Proto zde Marek Šenkyřík spolu se Zdenkem Foltýnem provedli historický vrt do dlažby chrámu, který ověřil existenci neznámé dutiny pod věží o světlosti více než 2 metry. Následně jsme zjistili, že existuje staré mikrogravimetrické měření křtinského chrámu od Antonína Novotného z roku 1979. Podařilo se nám tyto výsledky obstarat a byli jsme překvapeni, že rovněž mikrogravimetrie v prostoru pod věží anomálii zaznamenala. Antonín Novotný anomálii interpretoval jako neznámou trojrozměrnou podzemní dutinu a již tehdy ji odkázal k praktickému ověření. Jeho zpráva však zcela zapadla v literatuře s těžkou dostupností a my jsme v době virgulování o ní neměli nejmenší </text:span><text:soft-page-break/><text:span text:style-name="T2">potuchy. Z uvedeného je zřejmé, že ve Křtinách bodovala nezávisle jak virgule, tak geofyzika, na čemž se shodly obě strany udržující přátelství navzdory představám o prestižním duelu mezi proutkařícími speleology a vědci! Zatím však nebylo jasné, kudy do neznámé prostory proniknout... Proto jsme společně s ostatními členy Speleohistorického klubu Brno začali razit umělou sondu z již známé Hlavní krypty, směrem k anomálii virgulového průzkumu a dutině ověřené vrtem...<text:line-break/><text:line-break/></text:span><text:span text:style-name="Strong_20_Emphasis"><text:span text:style-name="T4">Představuji se.</text:span></text:span><text:span text:style-name="T2"><text:line-break/>Jmenuji se Marek Šenkyřík - Gyaneshwarpuri (1968) a křtinský chrám jsem zkoumal dvacet let. Jsem bývalý student archeologie. Pro úžasné úspěchy v podzemí pod kostelem jsem vynechal studium a už jsem se do školní lavice nevrátil. Objevování mi bylo přednější. A dodnes je. V legendárním roce 1991, v roce největších objevů ve křtinském podzemí, jsem byl předsedou ZO ČSS 6-26 Speleohistorický klub Brno a současně jsem byl majitelem firmy SpeleoPraktik. Svůj čas jsem trávil ve Křtinách, kde jsem křtinský chrám zdokumentoval od půdy do podzemí, včetně jeho historie. Pamatuji pátera Tomáše Prnky, křtinského děkana, který mne v mém výzkumu všestranně podporoval. Pan děkan - jak jsem ho oslovoval - si mne vážil, měl mne rád a vysoko si cenil si mé práce vvkonané pro Křtiny. Díky mimořádnému zájmu farního úřadu o jednoznačné a definitivní vyřešení otázky existence neznámých krypt a dalších prostor, jsem mohl křtinský chrám dobře poznat nejen na amatérské ale i na profesionální bázi. Nyní je na mně abych poděkoval všem dávným kamarádům ze základní organizace 6-26 České speloologické společnosti, Speleohistorický klub Brno, které jsem měl tu čest vést vstříc objevům, zejména Radovanu Drtilovi, který byl při výzkumu mou pravou rukou. <text:line-break/><text:line-break/></text:span><text:span text:style-name="Strong_20_Emphasis"><text:span text:style-name="T4">Objev legendárního křtinského ossaria s pomalovanými lebkami.</text:span></text:span><text:span text:style-name="T2"><text:line-break/>Objevná sonda napříč pevnou základovou zdí byla nakonec dlouhá 5,9 m. Realizovali ji v zimě 1991 Jiří Dofek, Radovan Drtil, Jan Filipenský, Zdenek Foltýn, Jiří Fuchs, Petr Humlíček, Jitka Korvasová, David Košťál, Roman Machatka, Pavel Michna, Jan Mutl, Katka Sobotková, Jiří Šenkyřík a autor tohoto zápisu. Zdí jsme pronikali pět dní a nocí bez přestávky. Pracovalo se na směny. Až tu po odvalení posledního kamene se dne 9.února 1991 před Jiřím Šenkyříkem otevřel otvor vedoucí do neznámé krypty - ossaria. Dovnitř krypty se však neproplazil. Toto privilegium bylo vyhraněno mě, coby vedoucímu výzkumu. Protáhl jsem se otvorem ve zdivu a ocitl se na hromadě kostí. Můj pohled koutkem oka zaujalo něco nezvyklého a neočekávaného. Tak jsem ji spatřil! První pomalovaná lebka! Trůnila na výsadním místě mezi ostatními lebkami na nejvyšším vrcholu hromady kostí, v rohu krypty, vědoma si toho, že ji nikdo neobjeví. Opravdu si šlo představit jak ji zde naši předkové okolo poloviny 18. století napůl žertem a napůl s tajemstvím, položili a vystavili, vědomi si toho, že do krypty, kterou právě zazdívali, již nikdo nikdy nevstoupí. Se zvídavými speleology, kteří se zrodí ve 20. století, však zjevně nepočítali. To všechno bylo možné tehdy v kryptě opravdu zřetelně cítit. A já si to během svého současného meditačního soustředění jasně uvědomuji. Lebka s vavříny </text:span><text:soft-page-break/><text:span text:style-name="T2">tedy dvě a půl století zírala do tmy podzemní prostory, než jsme přišli my. Obešli jsem však rozsáhlé barokní zazdívky, mající za účel navždy znepřístupnit ponechanou drobnou volnou prostoru s kostmi a probourali jsme si raději zdí vlastní objevnou chodbu. S tím autoři rozsáhlých zazdívek jistě nepočítali. Nemohli předpokládat naše speleologické možnosti. Ten sejf v podzemí věže byl ve své době zcela neobjevitelný. Tak skrýš pod věží chrámu vydala svá tajemství... Největší záhada Křtin byla nastolena. Za mnou se do kostnice naplazili i další kamarádi. V kryptě byl čerstvý vzduch, přestože dvě a půl století nebyla větraná. Hned naproti vyústění objevné sondy byla zjištěna prostorná zazděná hlavní přístupová chodba, vedoucí do dosud zazděných sklepení pod terasu schodiště. Rovněž boční stěny pohřební komory byly sekundárně zazděny. Z původně rozlehlé krypty zůstala jen malá dutinka půdorysu 3,6 x 2,4 m téměř až ke stropu plná lidských kostí. Byli jsme objevem překvapeni. Nikde žádné viditelné pokračování zde však nebylo. Vše bylo důkladně zazděno. O objevu jsme informovali farní úřad. Na návrh pátera Prnky jsme se dohodli na profesionální placené službě, spočívající v přetransportování všech kostí z místa nálezu pod věží, do sousední Hlavní krypty. V Hlavní kryptě jsme kosti a lebky dál třídili a počítali. Tímto způsobem bylo zjistěno, že do kostnice byly sekundárně uloženy ostatky z nejméně 974 lidí. Některé pomalované lebky byly na vrcholu hromady kostí. Jiné pomalované lebky byly zhruba uprostřed vrstvy kostí a zase jiné ležely při podlaze krypty. Způsob uložení pomalovaných lebek v rámci kostnice je zakreslen na mapce zveřejněné ve sborníku Speleofórum ´94, str. 51. Po té si osteologický materiál, zejména všech dvanáct pomalovaných lebek, protokolárně převzaly antropoložky Ladislava Horáčková a Lenka Benešová z Brna, které si na kostech na oddělení lékařské antropologie Anatomického ústavu LF Masyrykovy univerzity udělaly svoji odbornou kariéru. Vyklízení kostnice trvalo několik tydnů. Kosti jsme transportovali pomocí speciálně sestrojené lanovky. Speleologicky jsme též prozkoumali boční zazděné části krypty pod věží. Tím bylo zjištěno, že do krypty, v níž v nepatrném výklenku byla uložena kostnice, ústilo 3 až 5 zazděných přístupových chodeb. Množství přístupových chodeb a značná naddimenzovanost centrální z nich do krypty pod věží je zarážející. Upozorňuje to snad na to, že tato část podzemí věže a terasy schodiště měla být původně zpřístupněna poutníkům. Snad zde Santini projektoval kostnici v pravém slova smyslu, podobně jako je například v Sedleci. Snad i ve Křtinách měly být tělesné ostatky vystaveny k prohlédnutí a uctívání. Krypta pod věží byla před zazděním dlouhá 9,5 m! Krypta je v bezvadném stavu, jakoby ji včera barokní zedníci opustili. Přesto uplynulo již vice než 250 let. Z neznámého důvodu však již zcela hotové podzemí bylo rozsáhle zazděno a byla ponechána, z původně rozvětveného podzemí, jen malá dutina vyplněná kostmi. K uložení kostí došlo pravděpodobně v letech 1728 - 1744. Tomuto datování naznačují historické okolnosti. V letech 1728 - 1738 se křtinský chrám stavěl se dvěma věžemi v průčelí až do úrovně spodních oken. Krátce po vstupu opata Kryštofa Jiřího Matušky do funkce ve vedení kláštera (r. 1738) však došlo ke koncepční změně původního projektu a místo dvou věží byla z úsporných důvodů postavena věž jediná. Tak tuto změnu výstavby vidíme na rytině J.C.Laidiga, nalezené v archivu fary ve Křtinách. Nalezená krypta se nachází přímo v centru těchto dodatečných stavebních změn, což komplikuje interpretaci našeho stavebně-</text:span><text:soft-page-break/><text:span text:style-name="T2">historického průzkumu v podzemí věže. Zda je krypta genetickou součástí podzemí pro dvě věže, či věže jediné, není z nálezové situace jednoznačně zřejmé. Nicméně rozsáhlé zazdívání již hotových podzemních prostor nemělo za účel statickou ochranu věže. Mělo nějaký jiný důvod, zde jsme však již na poli spekulací o tajemném úkrytu dvanácti pomalovaných lebek! V roce 1744, kdy byl chrám po stavební stránce zcela dokončen a kdy se již začalo pracovat na výzdobě jeho interiéru, byla kostnice v podzemí věže s největší pravděpodobností zřízena a zazděna. Náš úkol vyklízením kostnice v roce 1991 pod věží skončil a podzemí bylo zakrátko speleologický opuštěné. V kostnici byly učiněny jen ojedinělé archeologické nálezy: především střepy z 18. století, ale též z předchozích staletí. Dále bylo objeveno několik věnečků trávy obalených textilií s vyšitými skleněnými korálky. Tyto věnečky trávy nalezené mezi kostmi naznačují, že součástí zřizování kostnice a vysypávání kostí byl asi slavnostní církevní obřad. Pro úplmost sdělených informací dodejme, že žádný poklad po premonstrátech v podzemí kostela nebyl nalezen Do Křtin se pomalované lebky slavnostně vrátily po 14 letech dne 7.10.2005. Při té příležitosti byla Hlavní krypta přestavěna a byly v ní vyzděny boční výklenky pro potřebu uložení kostí. Vstup do prostor pod věží byl zazděn úzkou cihlovou přepážkou, a to hned ve vstupu do objevné sondy v Hlavní kryptě. Případní zájemci o vstup do autentických prostor místa nálezu pomalovaných lebek pod věží, by to tedy měli s jejím odstraněním poměrně snadné. Od té doby jsou pomalované lebky vystavené veřejnosti. Bohužel poslední dobou se zdá, že osvětlení v kryptě má negativní vliv na černý pigment kresby pomalovaných lebek a kresba vavřínů pomalu vybledává a ztrácí se. Proto jsem v roce 2020 vyzval farní úřad aby nechal pomalované lebky odborně restaurovat. Snad se najde umělec, který se historickou technologií tohoto úkolu shostí. Já jediný z původního objevného týmu jsem zůstal křtinskému podzemí věrný dodnes. Kdysi, když jsme začínali, tak křtinský chrám ještě voněl tajemstvím. Těch dvanáct pomalovaných lebek je náš nejvýznamnější úspěch. Tento nález není dodnes náležitě odborně doceněn, přestože se jedná podle mého názoru hned o druhý nejvýznamnější archeologický objev v Moravském krasu - střed, hned po známém Wankelově bronzovém býčku z Předsíně jeskyně Býčí skála. Křtinské pomalované lebky jsou nadále velkou záhadou. Nikdo neví, proč je premonstráti ukryli v podzemí chrámu, v jakémsi nepřístupném trezoru v základech věže. Dnes není možné tyto prostory navštívit a odkazuji proto na článek o nálezové situaci zveřejněném ve sborníku Speleofórum ´94, vydávaného Českou speleologickou společností (ŠENKYŔÍK, HORÁČKOVÁ, BENEŠOVÁ 1994.) Křtinský chrám mi přinesl mnoho radosti a vnitřního naplnění začínajícího vědce, archeológa - amatéra a speleologa. Křtinský děkan Tomáš Prnka mi za všechno vynaložené úsilí při objevování podzemí chrámu věnoval velký křesťanský růženec z dřevěných korálků. Dnes chápu, co tím sledoval a chtěl říci. Bylo to na odpuštění, že jsme vyrušili hrob zábrdovického opata Kryštofa Jiřího Matušky, tvůrce křtinské mariánské svatyně. Budu rád, když příjmete tento článek jako exkurz do jinak těžko přístupného podzemí pod křtinským chrámem. Mnohé by bylo již zapomenuto nebýt těch několika fotografií, obrázků, novinových článků a map, znovuobjevených s páterem Metodějem Jánem Lajčákem O. Praem dne 10.9.2020 v mém speleologickém archivu na faře ve Křtinách. <text:line-break/></text:span><text:soft-page-break/><text:span text:style-name="T2"><text:line-break/></text:span><text:span text:style-name="Strong_20_Emphasis"><text:span text:style-name="T4">Nástin interpretace pomalovaných lebek.</text:span></text:span><text:span text:style-name="T2"><text:line-break/>Tento objev má své analogie, pomalované lebky v Rakousku, v okolí Salzburgu. Vypráví se ale nepodložená spekulace, že pomalované lebky jsou lebkami českých pánů, popravených za účast na stavovském povstání dne 21. června 1621 v Praze na Staroměstském náměstí. Tuto domněnku zanesla do paměti poutního místa ve Křtinách anthropoložka Ladislava Horáčková, která pátrala zda někde v historii českých zemí nechybí dvanáct lebek. Tehdy narazila na novinový článek v němž se psalo, že lebky popravených českých stavů se tajně ztratily. Odtud byl jen krůček vztáhnout tuto indicii na křtinské objevy. Od té doby se uměle založená pověst tvrdošijně drží a má své obhájce, záhadology. Kontinuita s rakouským epicentrem zvyku pomalovávat lebky zemřelých však v případě křtinského objevu není doložena a není ani předpokládána. Myslím, že tuto spřízněnost s rakouskými pomalovanými lebkami můžeme u křtinského objevu vyloučit. V případě Křtin jsme svědky naprosto originálního estetického vyjádření, který v rámci České republiky nemá analogii. Možná takto nezvykle byly označeny ostatky odpočívající v hrobkách původních středověkých kostelů ve Křtinách, v době, kdy byly tyto dva kostely rušeny pro potřebu výstavby rozlehlého barokního Santiniho komplexu novostaveb. Proč se však pomalované lebky ocitly s ostatním kosterním materiálem ze zrušeného křtinského hřbitova (býval okolo Českého kostela) taktéž zasaženého barokní výstavbou, v podzemní kostnici v kryptě pod věží chrámu Panny Marie, není vůbec jasné a je to tajemné. Nelze ostatně vyloučit, že pomalované lebky ze křtinského ossaria jsou ve skutečnosti ještě starší, neboť víme z dobových pramenů, že ve Křtinách byly uchovávány a uctívány tzv. ostatky svatých přinesené z Říma a jiných svatých míst. K tomu, že se jedná o křesťanské svaté (ve volnějším slova smyslu, tedy Bohu zasvěcené osobnosti) se kloním ve své interpretaci já. Nasvědčuje tomu nakreslený vavřínový věnec, využívaný jako symbol k označování konsekrovaných (tedy vysvěcených) míst, tzv. konsekračních křížů tak velmi rozšířených na zdech katolických kostelů od doby románské, přes gotickou po barokní. A v 17. až 18. století se jako konsekrační znamení místa přímého dotyku světícího biskupa ustálily vavřínové věnce, tak dobře známé ze křtinského ossaria. Domnívám se, že kresba na lebkách ze Křtin má pravděpodobně stejný duchovní význam. Domnívám se tedy, že pomalované lebky ze Křtin jsou vysvěceny. Klíč k pochopení celé kresby však ukrývá nepovšimnutý symbol v podobě kříže písmene T na čele (tau?), který se dosud nikomu nepodařilo dešifrovat. Zde poslední slovo řeknou patřiční odborníci na typologii symbolu kříže. Přesto právě v podobě pochopení tohoto tau je ztajen klíč k pochopení celé této záhady pomalovaných lebek ze Křtin. Domnívám se, že toto tau je odkaz na biblický text v knize Ezechiel 9,4, kde se píše: „</text:span><text:span text:style-name="T3">Projdi středem města, středem Jeruzaléma, a označ znamením na čele muže, kteří vzdychají a sténají nad všemi ohavnostmi, které se v něm páchají."“</text:span><text:span text:style-name="T2"> Ezechiel měl vidění anděla, který mu přikázal označit písmenem „tau“, tedy posledním písmenem hebrejské abecedy, všechny spravedlivé – ostatní byli zabiti. Tento verš se přímo vybízí. Možná právě proto se křtinští řeholníci rozhodli nalezené lebky z podzemí původních starých kostelů na památku označit. Proč ostaky svých předků, nebo ostatky svatých, </text:span><text:soft-page-break/><text:span text:style-name="T2">nakonec tak nedůstojně pohodili (ukryli?) v kostnici pod věží není vůbec zřejmé. Na základě svého studia typologie tzv. konsekračních křížů jsem dospěl k poznání, že symbol konsekračního kříže se vyvíjel z prostých kruhových tvarů až se v 17. až 18. století ustálil v typický vavřínový věnec, nebo rostlinu vavřínu podobnou. Myslím , že do tohoto období můžeme pracovně datovat pomalování na lebkách ze Křtin. Kresba tedy podle této indicie vznikla v 17. až 18. století. Jsou to svaté ostatky. Proto mají konsekrační znamení: vavřínový věnec a kříž v podobě písmene tau. Myslím, že je to mystický nález, který nemá obdoby. Tyto ostatky by se měly chránit. Jsou památka na naše zázračné Křtiny v rozmezí 17. až 18. století, tedy z doby nevětšího rozmachu poutí k naší Panně Marii Zázračné. Je to vzácná relikvie. Prosím křtinské kněze aby ji opatrovali. Je jen málo srovnatelných nálezů v rámci celé katolické církve. Toto je výsledek mé meditace nad ostatky ze křtinské kostnice. Zvyk uctívat zemřelé svaté je v katolické církvi velmi rozšířený a docházelo k němu během poutí i ve Křtinách, jak nás o tom poučuje barokní literatura. Tak se na okamžik ztište, když hledíte na ty záhadné pomalované lebky. Bůh ví co vám budou vyprávět o své minulosti. A přemýšlejte ve skrytosti nad moudrostí latinských slov: </text:span><text:span text:style-name="T3">"Tu fui ego eris",</text:span><text:span text:style-name="T2"> tím, že co jsou oni budeme i my. Naše lebky však nikdo nejspíš neozdobí. Museli k tomu mít nějaký skrytý vnitřní motiv. A tím byla jistě úcta k těmto zemřelým. Kdo byli oni? Nad tím můžeme v Tichu rozjímat. Možná dokonce, že se jedná o import například z Říma a jiných svatých <text:s/>míst. Je to zatím spekulace. Ale kdo ví? Vavřínové věnce jsou i antický symbol. Vavříny v minulosti zdobily hlavy mnoha významných osobností. Je to zaznamenáno na četných portrétech. <text:line-break/><text:line-break/>Ale všechno může být i jinak, vysvětlení nálezu pomalovaných lebek může být prosté, neboť náhodné vlivy nejde ani v nejbujnější fantazii předpokládat. Všechno co bylo napsáno je jen logická dedukce podpořená meditačně. Jedno je však jisté: že pomalované lebky jsou po gotické soše Panny Marie Křtinské, druhým největším magnetem Křtin.<text:line-break/><text:line-break/></text:span><text:span text:style-name="Strong_20_Emphasis"><text:span text:style-name="T4">Virgulový plán versus náš geofyzikální průzkum a vrtné práce.</text:span></text:span><text:span text:style-name="T2"><text:line-break/>Slečna Ludmila Danielová a jeskyňář Norbert Havlíček navirgulovali v roce 1943 rosáhlý podzemní labyrit pod celou Santiniho stavbou. Havlíček anomálie zmapoval, zakreslil a odkázal k praktickému ověření budoucím generacím badatelů. Byl si svými výměry anomálií upřímně jist. Potvrzení správnosti těchto virgulových záměrů totiž viděli i ve svědectví místního občana Antonína Cvilinka, které se vstahovalo k jeho údajné návštěvě krypty pod kostelem roku 1893, tedy před zadlážděním vstupní kamenné desky. Toto Cvilinkovo svědectví se nepodařilo nikdy objasnit. Cvilink uvádí ve svém svědectví bludištní charakter krypty pod chrámem. Tyto Cvilinkovi legendární katakomby se nepodařilo nikomu objevit a dnes se shodujeme v názoru, že byly jeho osobním výmyslem. Speleologové totiž v roce 1991 udělali v celé stavbě chrámu Panny Marie a přilehlého ambitu síť vrtů až -5 m hlubokých, které na žádné další neznámé podzemí nenarazily. V centrální prostoře chrámu Panny Marie, před hlavním oltářem, na ose mezi oltáři sv. Barbory a Čtrnácti svatých pomocníků byl </text:span><text:soft-page-break/><text:span text:style-name="T2">vrtně zjištěn antropogenní zásah do geologického podloži ve tvaru příkopu, hluboký 4,5 - 5 m, vyplněný velmi kyprou zavážkou s úlomky cihel. Je domněnka, že zde původně měla být další krypta, která nakonec z úsporných důvodů nebyla vystavena. Poslední slovo řeklo v roce 1991 geofyzikální měření, které se k výskytu neznámých prostor vyjádřilo rovněž negativně. Vladimír Hašek, Stanislav Mayer a R. Záhora zaznamenali v chrámu Panny Marie jen drobné anomálie a existenci dalších neznámých krypt zcela vyloučili. V úvahu přichází nanejvýš malé chodbičky. Kromě již známé hrobky opata Matušky, Hlavní krypty a ossaria pod věží se v podzemí kostela s vysokou pravděpodobností nenacházejí žádné další podzemní prostory. Všichni se shodujeme v názoru, že virgulové anomálie N .Havlíčka a L. Dalielové a pověsti o rozsáhlém podzemí pod křtinským chrámem od A. Cvilinka byly bohužel tedy jen pouhou jejich autosugescí. Ale i tato epizoda neodmyslitelně již patří k historii objevných prací na této lokalitě.<text:line-break/><text:line-break/></text:span><text:span text:style-name="Strong_20_Emphasis"><text:span text:style-name="T4">Závěr.</text:span></text:span><text:span text:style-name="T2"><text:line-break/>Speleologický průzkum chrámu Panny Marie ve Křtinách úspěšně realizovala v letech 1990 - 1993 ZO ČSS 6-26 Speleohistorický klub Brno a firma SpeleoPraktik, pod vedením někdejšího studenta archeologie Marka Šenkyříka. Jsem objevitelem všech dvanácti pomalovaných lebek. Měl jsem to privilegium pracovat v kostnici a proto jsem všechny pomalované lebky osobně vyzvednul z podzemí na povrch. Myslím, že jsme křtinský chrám svědomitě prozkoumali. Speleologové jen doufají, že neubrali mariánské svatyni ve Křtinách nic na jejím tajemství, ale spíše je z podzemí vyzvedli na světlo Boží. Zde máme na mysli především pomalované lebky, které stále jsou záhadou a dodnes nevysvětleným nálezem z křtinského podzemí. </text:span></text:p>
      <text:p text:style-name="P8"><text:span text:style-name="Strong_20_Emphasis"><text:span text:style-name="T4">Báseň z křtinského podzemí</text:span></text:span><text:span text:style-name="T4"><text:line-break/></text:span><text:span text:style-name="T5">Často a rád,<text:line-break/>vstupuje poustevník Marek<text:line-break/>do podzemí pod křtinským chrámem.<text:line-break/><text:line-break/>To nemůže nikdo pochopit,<text:line-break/>proč to dělá poustevník Marek.<text:line-break/>Je to Láska.<text:line-break/><text:line-break/>To nikdo nepochopí,<text:line-break/>proč chodí poustevník podzem.<text:line-break/>Radost. Ticho. Mír.<text:line-break/><text:line-break/>A taky krása.</text:span></text:p>
      <text:p text:style-name="P2"><text:span text:style-name="T2"><text:line-break/></text:span><text:span text:style-name="Strong_20_Emphasis"><text:span text:style-name="T4">Literatura:</text:span></text:span><text:span text:style-name="T2"><text:line-break/></text:span><text:soft-page-break/><text:span text:style-name="T2">PRNKA, Tomáš. - DOČKALOVÁ, Marta. - HORÁČKOVÁ, Ladislava. - ŠEBELA, Lubomír. - ŠENKYŘÍK, Marek. - UNGER, Josef., 1991: Kryštof Jiří Matuška, 1702-1777. Vydal farní úřad ve Křtinách v nákladu 5 000 výtisků. Blansko 1991<text:line-break/>ŠENKYŘÍK, Marek: Historie chrámu Panny Marie ve Křtinách. Blansko 1992. <text:line-break/>ŠENKYŘÍK, Marek: Podzemí ve Křtinách - stručný přehled objevů v roce 1991. Speleofórum 92, roč. 11, Brno. <text:line-break/>ŠENKYŘÍK, Marek: Objev hrobky zábrdovického opata Kryštofa Jiřího Matušky v chrámu Panny Marie ve Křtinách. Speleo č. 7/1992, ČSS, Praha.<text:line-break/>SOBOTKOVÁ Katka, ŠENKYŘÍK Marek: Tajuplné podzemí křtinské, Speleo č. 10/1993. Praha 1993.<text:line-break/>SPELEOHISTORICKÝ KLUB BRNO (text: Marek Šenkyřík): Templáři a stříbrné sochy Speleo, č. 13/1993, ČSS, Praha 1993.<text:line-break/>ŠENKYŘÍK, Marek - HORÁČKOVÁ, Ladislava. - BENEŠOVÁ, Lenka., 1994. Kostnice v podzemí chrámu Panny Marie ve Křtinách. Speleofórum 94, roč. 13, s. 47-56, ČSS, Brno 1994<text:line-break/>ŠENKYŘÍK, Marek: Zápis o objevu podzemní chodby pod severním ambitem chrámu Panny Marie ve Křtinách. Speleo č. 43/2005, s. 16-17. Brno. <text:line-break/>ŠENKYŘÍK, Marek: Předběžná zpráva o objevu podzemních prostor pod jižním ambitem chrámu Panny Marie ve Křtinách. (nepublikovaný článek) <text:line-break/><text:line-break/></text:span><text:span text:style-name="Strong_20_Emphasis"><text:span text:style-name="T4">Odkaz na webové stránky s problematikou křtinského podzemí:</text:span></text:span></text:p>
      <text:p text:style-name="P5">http://gyaneshwarpuri.cz/krtiny_kostnice.html</text:p>
      <text:p text:style-name="P4"><text:line-break/></text:p>
      <text:p text:style-name="P7"/>
      <text:p text:style-name="P4"><text:span text:style-name="Strong_20_Emphasis"><text:span text:style-name="T1">Přílohy článku:</text:span></text:span></text:p>
      <text:list xml:id="list3801344553468982008" text:style-name="L1">
        <text:list-item>
          <text:p text:style-name="P11"><text:span text:style-name="Strong_20_Emphasis"><text:span text:style-name="T6">Znak ZO 6-26 Spelehistorický klub Brno.</text:span></text:span></text:p>
        </text:list-item>
        <text:list-item>
          <text:p text:style-name="P11"><text:span text:style-name="Strong_20_Emphasis"><text:span text:style-name="T6">Znak Speleologického průzkumu poustevníka Marka.</text:span></text:span></text:p>
        </text:list-item>
        <text:list-item>
          <text:p text:style-name="P11"><text:span text:style-name="Strong_20_Emphasis"><text:span text:style-name="T6">Křtinský děkan P. Tomáš Prnka, který byl velkým příznivcem a mecenášem speleologů.</text:span></text:span></text:p>
        </text:list-item>
        <text:list-item>
          <text:p text:style-name="P11"><text:span text:style-name="Strong_20_Emphasis"><text:span text:style-name="T6">Historický objevný vrt, jimž byla zjištěna neznámá krypta pod věží chrámu Panny Marie. Stojící s vrtačkou vlevo: Marek Šenkyřík, klečící vpravo: Zdenek Foltýn. Foto: Marek Šenkyřík 1991.</text:span></text:span></text:p>
        </text:list-item>
        <text:list-item>
          <text:p text:style-name="P11"><text:span text:style-name="Strong_20_Emphasis"><text:span text:style-name="T6">Marek Šenkyřík, v době kdy byl studentem archeologie a vedoucím speleologického průzkumu podzemí křtinského chrámu. Na fotografii jako objevitel další pomalované lebky. Foto: samospošť 1991.</text:span></text:span></text:p>
        </text:list-item>
        <text:list-item>
          <text:p text:style-name="P11"><text:span text:style-name="Strong_20_Emphasis"><text:span text:style-name="T6">Ražba umělé sondy z čela Hlavní krypty do neznámých prostor zaměřených virgulí, mikrogravimetrií a ověřených vrtem. Foto: Marek Šenkyřík 1991.</text:span></text:span></text:p>
        </text:list-item>
        <text:list-item>
          <text:p text:style-name="P11"><text:span text:style-name="Strong_20_Emphasis"><text:span text:style-name="T6">Objevná sonda do ossaria pod věží chrámu Panny Marie se potýkala s pevnou základovou zdí. Zajímavostí bylo, že narazila na lícovanou zídku (na fotografii vlevo) jíž se držela vstříc <text:s/>prostoře v nezmámu před námi. Foto: Marek Šenkyřík 1991.</text:span></text:span></text:p>
        </text:list-item>
        <text:list-item>
          <text:p text:style-name="P11"><text:soft-page-break/><text:span text:style-name="Strong_20_Emphasis"><text:span text:style-name="T6">Výřez z rytiny Filipa Kiliána z 2. pol. 17. století. Rytina znázorňuje původní dva středověké <text:s/>kostely ve Křtinách. Kolem menšího z nich (tzv. Český kostel) se nacházel hřbitov, z něhož pocházejí <text:s/>tělesné ostatky objevené v kostnici pod věží současného barokního chrámu Panny Marie. (prosím zveřejnit).</text:span></text:span></text:p>
        </text:list-item>
        <text:list-item>
          <text:p text:style-name="P11"><text:span text:style-name="Strong_20_Emphasis"><text:span text:style-name="T6">Typický konsekrační kříž. Předloha vavřínů na pomalovaných lebkách ze křtinské kostnice? A stejný duchovní význam? (prosím zveřejnit)</text:span></text:span></text:p>
        </text:list-item>
        <text:list-item>
          <text:p text:style-name="P11"><text:span text:style-name="Strong_20_Emphasis"><text:span text:style-name="T6">Tau z pomalovaných lebek ze Křtin. Odkaz na knihu Ezechiel, verš: 90,4 ? (prosím zveřejnit)</text:span></text:span></text:p>
        </text:list-item>
        <text:list-item>
          <text:p text:style-name="P11"><text:span text:style-name="Strong_20_Emphasis"><text:span text:style-name="T6"><text:s/>Kresbou vavřínového věnce se nechaly zdobit na svých portrétech mnohé významné osobnosti té doby, mimo jiné i „hlava pomazaná“ císař Rudolf II. (na obrázku). (prosím zveřejnit)</text:span></text:span></text:p>
        </text:list-item>
        <text:list-item>
          <text:p text:style-name="P11"><text:span text:style-name="Strong_20_Emphasis"><text:span text:style-name="T6">Geofyzikální měření V. Haška (vlevo), R. Záhory (vpravo) a S. Mayera v roce 1991 vyloučilo možnou přítomnost další neznámé krypty v chrámu Panny Marie. Foto: Marek Šenkyřík 1991.</text:span></text:span></text:p>
        </text:list-item>
        <text:list-item>
          <text:p text:style-name="P11"><text:span text:style-name="Strong_20_Emphasis"><text:span text:style-name="T6"><text:s/>Legendární fotografie krypty křtinské kostnice krátce po jejím objevení. Na fotografii vpravo: Marek Šenkyřík, vlevo: Radovan Drtil. Foto Laco Lahoda CMA 1991.</text:span></text:span></text:p>
        </text:list-item>
        <text:list-item>
          <text:p text:style-name="P11"><text:span text:style-name="Strong_20_Emphasis"><text:span text:style-name="T6">Historicky unikátní fotografie první pomalované lebky učiněná v den objevu 9.února 1991. Na fotografii Radovan Drtil. Foto: Marek Šenkyřík 1991.</text:span></text:span></text:p>
        </text:list-item>
        <text:list-item>
          <text:p text:style-name="P11"><text:span text:style-name="Strong_20_Emphasis"><text:span text:style-name="T6">Krypta pod věží – ossarium v průběhu vyklízení kostí. Na fotografii je dobře patrná naddimenzovaná zazděná hlavní přístupová chodba, směřující do zazděných sklepení pod terasou schodiště. Tudy odcházeli řemeslníci zazdívající v pol. 18. století kryptu. Foto: Marek Šenkyřík 1991.</text:span></text:span></text:p>
        </text:list-item>
        <text:list-item>
          <text:p text:style-name="P11"><text:span text:style-name="Strong_20_Emphasis"><text:span text:style-name="T6">Ukládání a počítání lebek <text:s/>v Hlavní kryptě před transportem na odborné anthropologické zpracování do Brna. Na fotografii Marek Šenkyřík (vpravo) a Radovan Drtil (vlevo). Foto: Igor Zehl 1991 ČTK.</text:span></text:span></text:p>
        </text:list-item>
        <text:list-item>
          <text:p text:style-name="P11"><text:span text:style-name="Strong_20_Emphasis"><text:span text:style-name="T6">Transport osteologického materiálu z krypty pod věží do hlavní krypty pomocí speciálně sestrojené lanovky. <text:s/>Na fotografii vpravo: Radovan Drtil, vlevo: Marek Šenkyřík. Foto: Igor Zehl 1991 ČTK.</text:span></text:span></text:p>
        </text:list-item>
        <text:list-item>
          <text:p text:style-name="P11"><text:span text:style-name="Strong_20_Emphasis"><text:span text:style-name="T6">Umělá průzkumná sonda z Hlavní krypty (dnes zazděno) do objeveného ossaria pod věží chrámu Panny Marie. Na fotografii Radovan Drtil. Foto: Marek Šenkyřík 1991.</text:span></text:span></text:p>
        </text:list-item>
        <text:list-item>
          <text:p text:style-name="P11"><text:span text:style-name="Strong_20_Emphasis"><text:span text:style-name="T6"><text:s/>Šest z dvanácti objevených pomalovaných lebek, či jejich zbytků, bylo vystaveno ve speciálním výklenku v Hlavní kryptě. Foto: Marek P. Šenkyřík 2006.</text:span></text:span></text:p>
        </text:list-item>
        <text:list-item>
          <text:p text:style-name="P11"><text:span text:style-name="Strong_20_Emphasis"><text:span text:style-name="T6"><text:s/>Výřez z rytiny J. C. Laidiga, okolo r. 1738, která nabádá k domněnce, že sklepení pod terasou schodiště, včetně krypty pod věží, mělo být původně zpřístupněno veřejnosti. (prosím zveřejnit)</text:span></text:span></text:p>
        </text:list-item>
        <text:list-item>
          <text:p text:style-name="P11"><text:span text:style-name="Strong_20_Emphasis"><text:span text:style-name="T6"><text:s/>Hlavní protagonisté zpracování objevu křtinské kostnice s pomalovanými lebkami. Zleva: Marek P. Šenkyřík, RNDr. Ladislava Horáčková a MUDr. Lenka Benešová. Fotografie pořízená při příležitosti historického návratu pomalovaných lebek zpět do Křtin dne 7.10.2005. Foto: Ladislava Horáčková 2005.</text:span></text:span></text:p>
        </text:list-item>
        <text:list-item>
          <text:p text:style-name="P11"><text:span text:style-name="Strong_20_Emphasis"><text:span text:style-name="T6"><text:s/>Mapa historického podzemí kostela ve Křtinách. Stav v roce 1991.</text:span></text:span></text:p>
        </text:list-item>
        <text:list-item>
          <text:p text:style-name="P11"><text:span text:style-name="Strong_20_Emphasis"><text:span text:style-name="T6"><text:s/>Křtinský chrám v 1.pol.19. století, v době kdy vznikaly pověsti o neznámém </text:span></text:span><text:soft-page-break/><text:span text:style-name="Strong_20_Emphasis"><text:span text:style-name="T6">podzemí pod touto monumentální stavbou . </text:span></text:span></text:p>
        </text:list-item>
        <text:list-item>
          <text:p text:style-name="P11"><text:span text:style-name="Strong_20_Emphasis"><text:span text:style-name="T6">Nálezová situace pomalovaných lebek v rámci kostnice.</text:span></text:span></text:p>
        </text:list-item>
        <text:list-item>
          <text:p text:style-name="P11"><text:span text:style-name="Strong_20_Emphasis"><text:span text:style-name="T6">Chrám Panny Marie ve Křtinách. Rekonstrukce situace v podzemí. Stav poznání 1993. Vysvětlivky k mapě jsou ve sborníku Speleofórum 94.</text:span></text:span></text:p>
        </text:list-item>
        <text:list-item>
          <text:p text:style-name="P11"><text:span text:style-name="Strong_20_Emphasis"><text:span text:style-name="T6">Ossarium v době vyklízení kostí. Na fotografii Marek Šenkyřík. Objev další pomované lebky. Čára křídou na stěně krypty znázorňuje kam až sahala vrstva kostí. Foto: samospošť 1991.</text:span></text:span></text:p>
        </text:list-item>
      </text:list>
      <text:h text:style-name="P10" text:outline-level="1"/>
      <text:h text:style-name="P10" text:outline-level="1"/>
      <text:h text:style-name="P10" text:outline-level="1"/>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Gyaneshwarpuri</meta:initial-creator>
    <meta:creation-date>2021-02-09T13:25:39.41</meta:creation-date>
    <dc:date>2021-02-11T13:36:44.97</dc:date>
    <dc:creator>Marek Gyaneshwarpuri</dc:creator>
    <meta:editing-duration>PT1H16M36S</meta:editing-duration>
    <meta:editing-cycles>23</meta:editing-cycles>
    <meta:generator>OpenOffice/4.1.6$Win32 OpenOffice.org_project/416m1$Build-9790</meta:generator>
    <meta:document-statistic meta:table-count="0" meta:image-count="0" meta:object-count="0" meta:page-count="10" meta:paragraph-count="38" meta:word-count="3906" meta:character-count="26072"/>
  </office:meta>
</office:document-meta>
</file>